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2.833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2.6666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6" style:family="table-row">
      <style:table-row-properties style:min-row-height="1.117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line-break="normal" fo:text-align="end" fo:margin-right="0.7777in"/>
      <style:text-properties style:font-name="標楷體" style:font-name-asian="標楷體" style:font-weight-complex="bold" fo:font-size="14pt" style:font-size-asian="14pt"/>
    </style:style>
    <style:style style:name="TableRow10" style:family="table-row">
      <style:table-row-properties style:min-row-height="0.725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006in">
        <style:tab-stops>
          <style:tab-stop style:type="left" style:position="4.2493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 fo:margin-left="0.0006in">
        <style:tab-stops>
          <style:tab-stop style:type="left" style:position="4.2493in"/>
        </style:tab-stops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16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0722in" fo:text-indent="-0.0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616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0722in" fo:text-indent="-0.0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 fo:margin-left="0.0722in" fo:text-indent="-0.0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 fo:margin-left="0.0722in" fo:text-indent="-0.07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 fo:margin-left="0.0618in" fo:text-indent="-0.061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97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0.0722in" fo:text-indent="-0.0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0.7326in" style:use-optimal-row-height="false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19in" fo:text-indent="-0.08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19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88" style:family="table-row">
      <style:table-row-properties style:min-row-height="2.129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19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text-align="center" fo:margin-left="0.0722in" fo:text-indent="-0.0722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0819in" fo:text-indent="1.0847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margin-left="0.0819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本文縮排" style:family="paragraph">
      <style:paragraph-properties fo:margin-left="0.0715in" fo:text-indent="3.7236in">
        <style:tab-stops/>
      </style:paragraph-properties>
    </style:style>
    <style:style style:name="P96" style:parent-style-name="內文" style:list-style-name="LFO1" style:family="paragraph">
      <style:paragraph-properties style:line-height-at-least="0in" fo:margin-right="-0.3333in"/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文學院 <text:s/><text:s text:c="2"/>學年度院屬研究室借用申請表</text:p>
            <text:p text:style-name="P9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 請 人</text:p>
            <text:p text:style-name="P23">通訊方式</text:p>
          </table:table-cell>
          <table:table-cell table:style-name="TableCell24" table:number-columns-spanned="3">
            <text:p text:style-name="P25">電話： <text:s text:c="25"/>手機：</text:p>
            <text:p text:style-name="P26"><text:span text:style-name="T27">e-mail</text:span><text:span text:style-name="T28">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借用空間</text:p>
          </table:table-cell>
          <table:table-cell table:style-name="TableCell32">
            <text:p text:style-name="P33"><text:span text:style-name="T34">□</text:span><text:span text:style-name="T35">12</text:span><text:span text:style-name="T36"><text:s/></text:span><text:span text:style-name="T37"><text:s/></text:span><text:span text:style-name="T38">平方公尺</text:span><text:span text:style-name="T39"><text:s text:c="5"/></text:span><text:span text:style-name="T40">間</text:span></text:p>
            <text:p text:style-name="P41"><text:span text:style-name="T42">□</text:span><text:span text:style-name="T43"><text:s text:c="5"/></text:span><text:span text:style-name="T44">平方公尺</text:span><text:span text:style-name="T45"><text:s text:c="5"/></text:span><text:span text:style-name="T46">間</text:span></text:p>
            <text:p text:style-name="P47"><text:span text:style-name="T48">□</text:span><text:span text:style-name="T49"><text:s text:c="5"/></text:span><text:span text:style-name="T50">平方公尺</text:span><text:span text:style-name="T51"><text:s text:c="5"/></text:span><text:span text:style-name="T52">間</text:span></text:p>
            <text:p text:style-name="P53"><text:span text:style-name="T54">（場地使用費：＄150/</text:span><text:span text:style-name="T55">平方公尺</text:span><text:span text:style-name="T56">/</text:span><text:span text:style-name="T57">月</text:span><text:span text:style-name="T58">）</text:span></text:p>
          </table:table-cell>
          <table:table-cell table:style-name="TableCell59">
            <text:p text:style-name="P60">申請借用期間</text:p>
          </table:table-cell>
          <table:table-cell table:style-name="TableCell61">
            <text:p text:style-name="P62">自</text:p>
            <text:p text:style-name="P63"><text:s text:c="6"/>年 <text:s text:c="4"/>月 <text:s text:c="4"/>日</text:p>
            <text:p text:style-name="P64">至</text:p>
          </table:table-cell>
        </table:table-row>
        <table:table-row table:style-name="TableRow65">
          <table:table-cell table:style-name="TableCell66">
            <text:p text:style-name="本文縮排2">計畫委託或</text:p>
            <text:p text:style-name="P67">補助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計畫期間</text:p>
          </table:table-cell>
          <table:table-cell table:style-name="TableCell72">
            <text:p text:style-name="P73">自</text:p>
            <text:p text:style-name="P74"><text:s text:c="6"/>年 <text:s text:c="4"/>月 <text:s text:c="4"/>日</text:p>
            <text:p text:style-name="P75"><text:span text:style-name="T76">至</text:span></text:p>
          </table:table-cell>
        </table:table-row>
        <table:table-row table:style-name="TableRow77">
          <table:table-cell table:style-name="TableCell78">
            <text:p text:style-name="P79">計畫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畫金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本人保證遵行相關借用規定，如有違反情事願依規定處置，概無異議。</text:span></text:p>
            <text:p text:style-name="P92"/>
            <text:p text:style-name="P93">此 <text:s/>致</text:p>
            <text:p text:style-name="P94">文學院</text:p>
            <text:p text:style-name="P95">申請人簽章：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6">請檢附個人或中心研究計畫合約書或經費核定清單影本一份。</text:p>
        </text:list-item>
      </text:list>
      <text:p text:style-name="內文"><text:span text:style-name="T97">研究中心可繳交年度研究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style:font-weight-complex="bold" fo:hyphenate="false"/>
    </style:style>
    <style:style style:name="本文縮排2" style:display-name="本文縮排 2" style:family="paragraph" style:parent-style-name="內文">
      <style:paragraph-properties fo:text-align="justify" fo:margin-left="0.2298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學院    學年度院屬研究室借用申請表</dc:title>
    <dc:description/>
    <dc:subject/>
    <meta:initial-creator>CLA</meta:initial-creator>
    <dc:creator>Emily</dc:creator>
    <meta:creation-date>2020-06-09T03:17:00Z</meta:creation-date>
    <dc:date>2020-06-09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